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25" style:master-page-name="MasterPage2" style:family="paragraph" style:name="P127">
      <style:text-properties fo:font-variant="normal" fo:text-transform="none" fo:color="#262626" fo:font-family="HelveticaNeue" fo:letter-spacing="0pt" fo:font-style="normal" fo:font-weight="normal"/>
      <style:paragraph-properties/>
    </style:style>
    <style:style style:family="text" style:name="T78">
      <style:text-properties fo:font-variant="normal" fo:text-transform="none" fo:color="#262626" fo:font-family="HelveticaNeue" fo:font-size="19pt" fo:letter-spacing="0pt" fo:font-style="normal" fo:font-weight="normal"/>
    </style:style>
    <style:style style:parent-style-name="style18" style:family="paragraph" style:name="P128">
      <style:paragraph-properties fo:margin-left="0cm" fo:margin-right="0cm" fo:text-indent="0cm" fo:margin-top="0pt" fo:margin-bottom="0pt" fo:border="none"/>
    </style:style>
    <style:style style:family="text" style:name="T79">
      <style:text-properties fo:font-variant="normal" fo:text-transform="none" fo:color="#262626" fo:font-family="HelveticaNeue" fo:font-size="12pt" fo:letter-spacing="0pt" fo:font-style="normal" fo:font-weight="bold"/>
    </style:style>
    <style:style style:family="text" style:name="T80">
      <style:text-properties fo:font-variant="normal" fo:text-transform="none" fo:color="#262626" fo:font-family="HelveticaNeue" fo:font-size="12pt" fo:letter-spacing="0pt" fo:font-style="normal" fo:font-weight="normal"/>
    </style:style>
    <style:style style:family="text" style:name="T81">
      <style:text-properties fo:font-variant="normal" fo:text-transform="none" fo:color="#262626" fo:font-family="HelveticaNeue" fo:font-size="12pt" fo:letter-spacing="0pt" fo:font-style="normal" fo:font-weight="normal"/>
    </style:style>
    <style:style style:parent-style-name="style32" style:family="paragraph" style:name="P129">
      <style:paragraph-properties/>
    </style:style>
  </office:automatic-styles>
  <office:body>
    <office:text text:use-soft-page-breaks="true">
      <text:list>
        <text:list-item>
          <text:h text:outline-level="2" text:restart-numbering="0" text:is-list-header="0" text:style-name="P127"><text:span text:style-name="T78">Выдача опознавательного знака «Инвалид»</text:span></text:h>
        </text:list-item>
      </text:list>
      <text:p text:style-name="P128"><text:span text:style-name="T79"><text:tab/>С 1 июля 2020 года прекращена выдача федеральными учреждениями медико-социальной экспертизы опознавательного знака "Инвалид" для индивидуального использования.</text:span><text:span text:style-name="T80"><text:line-break/><text:line-break/><text:tab/>С 1 июля 2020 года вступил в действие приказ Минтруда России от 14.11.2019 г. № 724н «Об утверждении Порядка размещения в федеральном реестре инвалидов сведений о транспортном средстве, управляемом инвалидом, или транспортном средстве, перевозящем инвалида и (или) ребенка-инвалида, а также использования и предоставления этих сведений и о признании утратившим силу приказа Министерства труда и социальной защиты Российской Федерации от 4 июля 2018 г. № 443н «Об утверждении Порядка выдачи опознавательного знака «Инвалид» для индивидуального использования».<text:line-break/><text:tab/>Сведения о транспортном средстве, управляемом инвалидом или перевозящем инвалида и (или) ребенка-инвалида (далее - «Сведения о транспортном средстве»), имеющем право на бесплатное использование мест для парковки транспортных средств, размещаются в федеральном реестре инвалидов (далее - «ФРИ») региональным Отделением Фонда пенсионного и социального страхования Российской Федерации в электронном виде.<text:line-break/><text:tab/>В федеральном реестре инвалидов размещаются следующие сведения о транспортном средстве:<text:line-break/>а) государственный регистрационный номер транспортного средства;<text:line-break/>б) марка и (или) модель (коммерческое наименование) транспортного средства (если они были присвоены изготовителем транспортного средства);<text:line-break/>в) дата и время размещения (изменения) сведений о государственном регистрационном номере транспортного средства и марке и (или) модели (коммерческом наименовании) транспортного средства (если они были присвоены изготовителем транспортного средства);<text:line-break/>г) дата подачи заявления о размещении сведений о транспортном средстве;<text:line-break/>д) дата и время начала фактической эксплуатации транспортного средства;<text:line-break/>е) дата и время окончания фактической эксплуатации транспортного средства.<text:tab/><text:line-break/><text:tab/>Вышеуказанные сведения о транспортном средстве, размещаются региональным Отделением Фонда пенсионного и социального страхования Российской Федерации в федеральном реестре инвалидов в отношении одного транспортного средства на основании поданного в региональное Отделение Фонда пенсионного и социального страхования Российской Федерации заявления инвалида, законного или уполномоченного представителя инвалида (ребенка-инвалида) (далее соответственно - «Представитель», «заявление»).<text:line-break/><text:line-break/>При этом региональное Отделение Фонда пенсионного и социального страхования Российской Федерации обеспечивает возможность изменения указанных сведений.<text:line-break/>Заявление может быть подано инвалидом либо его представителем в Фонд пенсионного и социального страхования Российской Федерации с использованием федеральной государственной информационной системы «Единый портал государственных и муниципальных услуг (функций)» в электронном виде или через многофункциональный центр предоставления государственных и муниципальных услуг.<text:line-break/></text:span><text:span text:style-name="T81"><text:tab/>При подаче заявления через многофункциональный центр предоставления государственных и муниципальных услуг указываются:<text:line-break/>а) фамилия, имя, отчество (при наличии) инвалида (ребенка-инвалида);<text:line-break/>б) наименование, серия и номер документа, удостоверяющего личность инвалида (ребенка-инвалида), дата и место выдачи указанного документа;<text:line-break/>в) дата и место рождения инвалида (ребенка-инвалида);<text:line-break/>г) страховой номер индивидуального лицевого счета инвалида (ребенка-инвалида);<text:line-break/>д) фамилия, имя, отчество (при наличии) представителя;<text:line-break/>е) наименование, серия и номер документа, удостоверяющего личность представителя, дата и место выдачи указанного документа;<text:line-break/>ж) документ, подтверждающий полномочия представителя;<text:line-break/>з) государственный регистрационный номер транспортного средства;<text:line-break/>и) марка и (или) модель (коммерческое наименование) транспортного средства (если они были присвоены изготовителем транспортного средства);<text:line-break/>к) дата и время начала фактической эксплуатации транспортного средства;<text:line-break/>л) дата и время окончания фактической эксплуатации транспортного средства (не должна превышать срок, на который установлена инвалидность);<text:line-break/>м) адрес электронной почты инвалида или представителя инвалида (заполняется в случае выбора данного способа информирования)<text:line-break/><text:tab/>Заявление, поданное через многофункциональный центр предоставления государственных и муниципальных услуг, должно быть подписано инвалидом либо его представителем.<text:line-break/><text:tab/>Одновременно с заявлением представляются документ, удостоверяющий личность инвалида (ребенка-инвалида), а в случае подачи заявления представителем документ, удостоверяющий личность представителя, а также документ, подтверждающий его полномочия.<text:line-break/><text:tab/>При подаче заявления с использованием федеральной государственной информационной системы «Единый портал государственных и муниципальных услуг (функций)» в электронном виде заполняются следующие сведения о транспортном средстве: государственный регистрационный номер транспортного средства, марка и (или) модель (коммерческое наименование) транспортного средства (если они были присвоены изготовителем транспортного средства), дата и время начала фактической эксплуатации транспортного средства, дата и время окончания фактической эксплуатации транспортного средства (не должна превышать срок, на который установлена инвалидность), а также адрес электронной почты инвалида или представителя инвалида. Иные сведения, заполняются автоматически региональным Отделением Фонда пенсионного и социального страхования Российской Федерации с использованием Единой системы идентификации и аутентификации.<text:line-break/><text:tab/>Заявление подается в отношении одного транспортного средства.<text:line-break/><text:tab/>При необходимости изменения сведений о транспортном средстве или при продлении срока, на который установлена инвалидность (установления ее вновь), необходимо подать новое заявление.</text:span></text:p>
      <text:p text:style-name="P1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/>
      <style:paragraph-properties style:tab-stop-distance="35.4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13">
      <style:text-properties fo:color="#000000" fo:font-family="Liberation Serif" style:font-family-asian="Source Han Sans CN Regular" style:font-family-complex="Lohit Devanagari" fo:font-size="12pt" fo:language="none" fo:country="none"/>
      <style:paragraph-properties/>
    </style:style>
    <style:style style:parent-style-name="style13" style:display-name="Standard" style:family="paragraph" style:name="style16">
      <style:text-properties fo:font-family="PT Astra Serif" style:font-family-complex="'PT Astra Serif'" fo:font-size="14pt"/>
      <style:paragraph-properties fo:line-height="100%" fo:text-align="center"/>
    </style:style>
    <style:style style:parent-style-name="style16" style:display-name="Heading" style:family="paragraph" style:name="style17">
      <style:text-properties fo:font-weight="bold"/>
      <style:paragraph-properties fo:text-align="center" fo:margin-top="0pt" fo:margin-bottom="0pt"/>
    </style:style>
    <style:style style:parent-style-name="style16" style:display-name="Text body" style:family="paragraph" style:name="style18">
      <style:text-properties/>
      <style:paragraph-properties fo:text-align="justify"/>
    </style:style>
    <style:style style:parent-style-name="style18" style:display-name="List" style:family="paragraph" style:name="style19">
      <style:text-properties style:font-family-complex="Lohit Devanagari"/>
    </style:style>
    <style:style style:parent-style-name="style16" style:display-name="Caption" style:family="paragraph" style:name="style20">
      <style:text-properties style:font-family-complex="Lohit Devanagari" fo:font-size="14pt" fo:font-style="normal"/>
      <style:paragraph-properties fo:margin-top="0pt" fo:margin-bottom="0pt"/>
    </style:style>
    <style:style style:parent-style-name="style16" style:display-name="Index" style:family="paragraph" style:name="style21">
      <style:text-properties style:font-family-complex="Lohit Devanagari"/>
      <style:paragraph-properties fo:text-align="left"/>
    </style:style>
    <style:style style:parent-style-name="style16" style:display-name="Quotations" style:family="paragraph" style:name="style22">
      <style:paragraph-properties fo:margin-left="0cm" fo:margin-right="0cm" fo:text-indent="0cm" fo:margin-top="0pt" fo:margin-bottom="0pt"/>
    </style:style>
    <style:style style:parent-style-name="style16" style:display-name="Title" style:family="paragraph" style:name="style23">
      <style:text-properties fo:font-weight="bold"/>
      <style:paragraph-properties fo:margin-top="0pt" fo:margin-bottom="8.5pt"/>
    </style:style>
    <style:style style:parent-style-name="style16" style:display-name="Subtitle" style:family="paragraph" style:name="style24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style17" style:display-name="Heading 1" style:family="paragraph" style:name="style25">
      <style:text-properties/>
      <style:paragraph-properties fo:margin-top="0pt" fo:margin-bottom="0pt"/>
    </style:style>
    <style:style style:parent-style-name="style17" style:display-name="Heading 2" style:family="paragraph" style:name="style26">
      <style:paragraph-properties fo:margin-top="0pt" fo:margin-bottom="0pt"/>
    </style:style>
    <style:style style:parent-style-name="style17" style:display-name="Heading 3" style:family="paragraph" style:name="style27">
      <style:paragraph-properties fo:margin-top="0pt" fo:margin-bottom="0pt"/>
    </style:style>
    <style:style style:parent-style-name="style17" style:display-name="Heading 4" style:family="paragraph" style:name="style28">
      <style:paragraph-properties fo:margin-top="0pt" fo:margin-bottom="0pt"/>
    </style:style>
    <style:style style:parent-style-name="style17" style:display-name="Heading 5" style:family="paragraph" style:name="style29">
      <style:paragraph-properties fo:margin-top="0pt" fo:margin-bottom="0pt"/>
    </style:style>
    <style:style style:parent-style-name="style17" style:display-name="Heading 6" style:family="paragraph" style:name="style30">
      <style:paragraph-properties/>
    </style:style>
    <style:style style:parent-style-name="style17" style:display-name="Heading 7" style:family="paragraph" style:name="style31">
      <style:paragraph-properties fo:margin-top="0pt" fo:margin-bottom="0pt"/>
    </style:style>
    <style:style style:parent-style-name="style16" style:display-name="First line indent" style:family="paragraph" style:name="style32">
      <style:text-properties/>
      <style:paragraph-properties fo:text-align="justify" fo:margin-left="0cm" fo:margin-right="0cm" fo:text-indent="1.251cm"/>
    </style:style>
    <style:style style:parent-style-name="style18" style:display-name="Hanging indent" style:family="paragraph" style:name="style33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style18" style:display-name="Text body indent" style:family="paragraph" style:name="style34">
      <style:paragraph-properties fo:margin-left="0cm" fo:margin-right="0cm" fo:text-indent="0cm"/>
    </style:style>
    <style:style style:parent-style-name="style16" style:display-name="Salutation" style:family="paragraph" style:name="style35"/>
    <style:style style:parent-style-name="style16" style:display-name="Signature" style:family="paragraph" style:name="style36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style18" style:display-name="List Indent" style:family="paragraph" style:name="style37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style18" style:display-name="Marginalia" style:family="paragraph" style:name="style38">
      <style:paragraph-properties fo:margin-left="0cm" fo:margin-right="0cm" fo:text-indent="0cm"/>
    </style:style>
    <style:style style:parent-style-name="style17" style:display-name="Heading 8" style:family="paragraph" style:name="style39">
      <style:paragraph-properties fo:margin-top="0pt" fo:margin-bottom="0pt"/>
    </style:style>
    <style:style style:parent-style-name="style17" style:display-name="Heading 9" style:family="paragraph" style:name="style40">
      <style:paragraph-properties fo:margin-top="0pt" fo:margin-bottom="0pt"/>
    </style:style>
    <style:style style:parent-style-name="style17" style:display-name="Heading 10" style:family="paragraph" style:name="style41">
      <style:paragraph-properties fo:margin-top="0pt" fo:margin-bottom="0pt"/>
    </style:style>
    <style:style style:parent-style-name="style19" style:display-name="Numbering 1 Start" style:family="paragraph" style:name="style42">
      <style:paragraph-properties fo:margin-left="0cm" fo:margin-right="0cm" fo:text-indent="0cm" fo:margin-top="0pt" fo:margin-bottom="0pt"/>
    </style:style>
    <style:style style:parent-style-name="style19" style:display-name="Numbering 1" style:family="paragraph" style:name="style43">
      <style:paragraph-properties fo:margin-top="0pt" fo:margin-bottom="0pt"/>
    </style:style>
    <style:style style:parent-style-name="style19" style:display-name="Numbering 1 End" style:family="paragraph" style:name="style44">
      <style:paragraph-properties fo:margin-left="0cm" fo:margin-right="0cm" fo:text-indent="0cm" fo:margin-top="0pt" fo:margin-bottom="0pt"/>
    </style:style>
    <style:style style:parent-style-name="style19" style:display-name="Numbering 1 Cont." style:family="paragraph" style:name="style45">
      <style:paragraph-properties fo:margin-left="0cm" fo:margin-right="0cm" fo:text-indent="0cm" fo:margin-top="0pt" fo:margin-bottom="0pt"/>
    </style:style>
    <style:style style:parent-style-name="style19" style:display-name="Numbering 2 Start" style:family="paragraph" style:name="style46">
      <style:paragraph-properties fo:margin-left="0cm" fo:margin-right="0cm" fo:text-indent="0cm" fo:margin-top="0pt" fo:margin-bottom="0pt"/>
    </style:style>
    <style:style style:parent-style-name="style19" style:display-name="Numbering 2" style:family="paragraph" style:name="style47">
      <style:paragraph-properties fo:margin-left="0cm" fo:margin-right="0cm" fo:text-indent="0cm" fo:margin-top="0pt" fo:margin-bottom="0pt"/>
    </style:style>
    <style:style style:parent-style-name="style19" style:display-name="Numbering 2 End" style:family="paragraph" style:name="style48">
      <style:paragraph-properties fo:margin-left="0cm" fo:margin-right="0cm" fo:text-indent="0cm" fo:margin-top="0pt" fo:margin-bottom="0pt"/>
    </style:style>
    <style:style style:parent-style-name="style19" style:display-name="Numbering 2 Cont." style:family="paragraph" style:name="style49">
      <style:paragraph-properties fo:margin-left="0cm" fo:margin-right="0cm" fo:text-indent="0cm" fo:margin-top="0pt" fo:margin-bottom="0pt"/>
    </style:style>
    <style:style style:parent-style-name="style19" style:display-name="Numbering 3 Start" style:family="paragraph" style:name="style50">
      <style:paragraph-properties fo:margin-left="0cm" fo:margin-right="0cm" fo:text-indent="0cm" fo:margin-top="0pt" fo:margin-bottom="0pt"/>
    </style:style>
    <style:style style:parent-style-name="style19" style:display-name="Numbering 3" style:family="paragraph" style:name="style51">
      <style:paragraph-properties fo:margin-left="0cm" fo:margin-right="0cm" fo:text-indent="0cm" fo:margin-top="0pt" fo:margin-bottom="0pt"/>
    </style:style>
    <style:style style:parent-style-name="style19" style:display-name="Numbering 3 End" style:family="paragraph" style:name="style52">
      <style:paragraph-properties fo:margin-left="0cm" fo:margin-right="0cm" fo:text-indent="0cm" fo:margin-top="0pt" fo:margin-bottom="0pt"/>
    </style:style>
    <style:style style:parent-style-name="style19" style:display-name="Numbering 3 Cont." style:family="paragraph" style:name="style53">
      <style:paragraph-properties fo:margin-left="0cm" fo:margin-right="0cm" fo:text-indent="0cm" fo:margin-top="0pt" fo:margin-bottom="0pt"/>
    </style:style>
    <style:style style:parent-style-name="style19" style:display-name="Numbering 4 Start" style:family="paragraph" style:name="style54">
      <style:paragraph-properties fo:margin-left="0cm" fo:margin-right="0cm" fo:text-indent="0cm" fo:margin-top="0pt" fo:margin-bottom="0pt"/>
    </style:style>
    <style:style style:parent-style-name="style19" style:display-name="Numbering 4" style:family="paragraph" style:name="style55">
      <style:paragraph-properties fo:margin-left="0cm" fo:margin-right="0cm" fo:text-indent="0cm" fo:margin-top="0pt" fo:margin-bottom="0pt"/>
    </style:style>
    <style:style style:parent-style-name="style19" style:display-name="Numbering 4 End" style:family="paragraph" style:name="style56">
      <style:paragraph-properties fo:margin-left="0cm" fo:margin-right="0cm" fo:text-indent="0cm" fo:margin-top="0pt" fo:margin-bottom="0pt"/>
    </style:style>
    <style:style style:parent-style-name="style19" style:display-name="Numbering 4 Cont." style:family="paragraph" style:name="style57">
      <style:paragraph-properties fo:margin-left="0cm" fo:margin-right="0cm" fo:text-indent="0cm" fo:margin-top="0pt" fo:margin-bottom="0pt"/>
    </style:style>
    <style:style style:parent-style-name="style19" style:display-name="Numbering 5 Start" style:family="paragraph" style:name="style58">
      <style:paragraph-properties fo:margin-left="0cm" fo:margin-right="0cm" fo:text-indent="0cm" fo:margin-top="0pt" fo:margin-bottom="0pt"/>
    </style:style>
    <style:style style:parent-style-name="style19" style:display-name="Numbering 5" style:family="paragraph" style:name="style59">
      <style:paragraph-properties fo:margin-left="0cm" fo:margin-right="0cm" fo:text-indent="0cm" fo:margin-top="0pt" fo:margin-bottom="0pt"/>
    </style:style>
    <style:style style:parent-style-name="style19" style:display-name="Numbering 5 End" style:family="paragraph" style:name="style60">
      <style:paragraph-properties fo:margin-left="0cm" fo:margin-right="0cm" fo:text-indent="0cm" fo:margin-top="0pt" fo:margin-bottom="0pt"/>
    </style:style>
    <style:style style:parent-style-name="style19" style:display-name="Numbering 5 Cont." style:family="paragraph" style:name="style61">
      <style:paragraph-properties fo:margin-left="0cm" fo:margin-right="0cm" fo:text-indent="0cm" fo:margin-top="0pt" fo:margin-bottom="0pt"/>
    </style:style>
    <style:style style:parent-style-name="style19" style:display-name="List 1 Start" style:family="paragraph" style:name="style62">
      <style:paragraph-properties fo:margin-left="0cm" fo:margin-right="0cm" fo:text-indent="0cm" fo:margin-top="0pt" fo:margin-bottom="0pt"/>
    </style:style>
    <style:style style:parent-style-name="style19" style:display-name="List 1" style:family="paragraph" style:name="style63">
      <style:paragraph-properties fo:margin-top="0pt" fo:margin-bottom="0pt"/>
    </style:style>
    <style:style style:parent-style-name="style19" style:display-name="List 1 End" style:family="paragraph" style:name="style64">
      <style:paragraph-properties fo:margin-left="0cm" fo:margin-right="0cm" fo:text-indent="0cm" fo:margin-top="0pt" fo:margin-bottom="0pt"/>
    </style:style>
    <style:style style:parent-style-name="style19" style:display-name="List 1 Cont." style:family="paragraph" style:name="style65">
      <style:paragraph-properties fo:margin-left="0cm" fo:margin-right="0cm" fo:text-indent="0cm" fo:margin-top="0pt" fo:margin-bottom="0pt"/>
    </style:style>
    <style:style style:parent-style-name="style19" style:display-name="List 2 Start" style:family="paragraph" style:name="style66">
      <style:paragraph-properties fo:margin-left="0cm" fo:margin-right="0cm" fo:text-indent="0cm" fo:margin-top="0pt" fo:margin-bottom="0pt"/>
    </style:style>
    <style:style style:parent-style-name="style19" style:display-name="List 2" style:family="paragraph" style:name="style67">
      <style:paragraph-properties fo:margin-left="0cm" fo:margin-right="0cm" fo:text-indent="0cm" fo:margin-top="0pt" fo:margin-bottom="0pt"/>
    </style:style>
    <style:style style:parent-style-name="style19" style:display-name="List 2 End" style:family="paragraph" style:name="style68">
      <style:paragraph-properties fo:margin-left="0cm" fo:margin-right="0cm" fo:text-indent="0cm" fo:margin-top="0pt" fo:margin-bottom="0pt"/>
    </style:style>
    <style:style style:parent-style-name="style19" style:display-name="List 2 Cont." style:family="paragraph" style:name="style69">
      <style:paragraph-properties fo:margin-left="0cm" fo:margin-right="0cm" fo:text-indent="0cm" fo:margin-top="0pt" fo:margin-bottom="0pt"/>
    </style:style>
    <style:style style:parent-style-name="style19" style:display-name="List 3 Start" style:family="paragraph" style:name="style70">
      <style:paragraph-properties fo:margin-left="0cm" fo:margin-right="0cm" fo:text-indent="0cm" fo:margin-top="0pt" fo:margin-bottom="0pt"/>
    </style:style>
    <style:style style:parent-style-name="style19" style:display-name="List 3" style:family="paragraph" style:name="style71">
      <style:paragraph-properties fo:margin-left="0cm" fo:margin-right="0cm" fo:text-indent="0cm" fo:margin-top="0pt" fo:margin-bottom="0pt"/>
    </style:style>
    <style:style style:parent-style-name="style19" style:display-name="List 3 End" style:family="paragraph" style:name="style72">
      <style:paragraph-properties fo:margin-left="0cm" fo:margin-right="0cm" fo:text-indent="0cm" fo:margin-top="0pt" fo:margin-bottom="0pt"/>
    </style:style>
    <style:style style:parent-style-name="style19" style:display-name="List 3 Cont." style:family="paragraph" style:name="style73">
      <style:paragraph-properties fo:margin-left="0cm" fo:margin-right="0cm" fo:text-indent="0cm" fo:margin-top="0pt" fo:margin-bottom="0pt"/>
    </style:style>
    <style:style style:parent-style-name="style19" style:display-name="List 4 Start" style:family="paragraph" style:name="style74">
      <style:paragraph-properties fo:margin-left="0cm" fo:margin-right="0cm" fo:text-indent="0cm" fo:margin-top="0pt" fo:margin-bottom="0pt"/>
    </style:style>
    <style:style style:parent-style-name="style19" style:display-name="List 4" style:family="paragraph" style:name="style75">
      <style:paragraph-properties fo:margin-left="0cm" fo:margin-right="0cm" fo:text-indent="0cm" fo:margin-top="0pt" fo:margin-bottom="0pt"/>
    </style:style>
    <style:style style:parent-style-name="style19" style:display-name="List 4 End" style:family="paragraph" style:name="style76">
      <style:paragraph-properties fo:margin-left="0cm" fo:margin-right="0cm" fo:text-indent="0cm" fo:margin-top="0pt" fo:margin-bottom="0pt"/>
    </style:style>
    <style:style style:parent-style-name="style19" style:display-name="List 4 Cont." style:family="paragraph" style:name="style77">
      <style:paragraph-properties fo:margin-left="0cm" fo:margin-right="0cm" fo:text-indent="0cm" fo:margin-top="0pt" fo:margin-bottom="0pt"/>
    </style:style>
    <style:style style:parent-style-name="style19" style:display-name="List 5 Start" style:family="paragraph" style:name="style78">
      <style:paragraph-properties fo:margin-left="0cm" fo:margin-right="0cm" fo:text-indent="0cm" fo:margin-top="0pt" fo:margin-bottom="0pt"/>
    </style:style>
    <style:style style:parent-style-name="style19" style:display-name="List 5" style:family="paragraph" style:name="style79">
      <style:paragraph-properties fo:margin-left="0cm" fo:margin-right="0cm" fo:text-indent="0cm" fo:margin-top="0pt" fo:margin-bottom="0pt"/>
    </style:style>
    <style:style style:parent-style-name="style19" style:display-name="List 5 End" style:family="paragraph" style:name="style80">
      <style:paragraph-properties fo:margin-left="0cm" fo:margin-right="0cm" fo:text-indent="0cm" fo:margin-top="0pt" fo:margin-bottom="0pt"/>
    </style:style>
    <style:style style:parent-style-name="style19" style:display-name="List 5 Cont." style:family="paragraph" style:name="style81">
      <style:paragraph-properties fo:margin-left="0cm" fo:margin-right="0cm" fo:text-indent="0cm" fo:margin-top="0pt" fo:margin-bottom="0pt"/>
    </style:style>
    <style:style style:parent-style-name="style17" style:display-name="Index Heading" style:family="paragraph" style:name="style82">
      <style:paragraph-properties fo:margin-left="0cm" fo:margin-right="0cm" fo:text-indent="0cm"/>
    </style:style>
    <style:style style:parent-style-name="style21" style:display-name="Index 1" style:family="paragraph" style:name="style83">
      <style:paragraph-properties fo:margin-left="0cm" fo:margin-right="0cm" fo:text-indent="0cm"/>
    </style:style>
    <style:style style:parent-style-name="style21" style:display-name="Index 2" style:family="paragraph" style:name="style84">
      <style:paragraph-properties fo:margin-left="0cm" fo:margin-right="0cm" fo:text-indent="0cm"/>
    </style:style>
    <style:style style:parent-style-name="style21" style:display-name="Index 3" style:family="paragraph" style:name="style85">
      <style:paragraph-properties fo:margin-left="0cm" fo:margin-right="0cm" fo:text-indent="0cm"/>
    </style:style>
    <style:style style:parent-style-name="style21" style:display-name="Index Separator" style:family="paragraph" style:name="style86">
      <style:paragraph-properties fo:margin-left="0cm" fo:margin-right="0cm" fo:text-indent="0cm"/>
    </style:style>
    <style:style style:parent-style-name="style17" style:display-name="Contents Heading" style:family="paragraph" style:name="style87">
      <style:paragraph-properties fo:margin-left="0cm" fo:margin-right="0cm" fo:text-indent="0cm"/>
    </style:style>
    <style:style style:parent-style-name="style21" style:display-name="Contents 1" style:family="paragraph" style:name="style88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style21" style:display-name="Contents 2" style:family="paragraph" style:name="style89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style21" style:display-name="Contents 3" style:family="paragraph" style:name="style90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style21" style:display-name="Contents 4" style:family="paragraph" style:name="style91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style21" style:display-name="Contents 5" style:family="paragraph" style:name="style92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style17" style:display-name="User Index Heading" style:family="paragraph" style:name="style93"/>
    <style:style style:parent-style-name="style21" style:display-name="User Index 1" style:family="paragraph" style:name="style94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style21" style:display-name="User Index 2" style:family="paragraph" style:name="style95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style21" style:display-name="User Index 3" style:family="paragraph" style:name="style96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style21" style:display-name="User Index 4" style:family="paragraph" style:name="style97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style21" style:display-name="User Index 5" style:family="paragraph" style:name="style98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style21" style:display-name="Contents 6" style:family="paragraph" style:name="style99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style21" style:display-name="Contents 7" style:family="paragraph" style:name="style100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style21" style:display-name="Contents 8" style:family="paragraph" style:name="style101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style21" style:display-name="Contents 9" style:family="paragraph" style:name="style102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style21" style:display-name="Contents 10" style:family="paragraph" style:name="style103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style21" style:display-name="Illustration Index 1" style:family="paragraph" style:name="style104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style17" style:display-name="Object index heading" style:family="paragraph" style:name="style105">
      <style:paragraph-properties fo:margin-left="0cm" fo:margin-right="0cm" fo:text-indent="0cm"/>
    </style:style>
    <style:style style:parent-style-name="style21" style:display-name="Object index 1" style:family="paragraph" style:name="style106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style17" style:display-name="Table index heading" style:family="paragraph" style:name="style107">
      <style:paragraph-properties fo:margin-left="0cm" fo:margin-right="0cm" fo:text-indent="0cm"/>
    </style:style>
    <style:style style:parent-style-name="style21" style:display-name="Table index 1" style:family="paragraph" style:name="style108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style17" style:display-name="Bibliography Heading" style:family="paragraph" style:name="style109">
      <style:paragraph-properties fo:margin-left="0cm" fo:margin-right="0cm" fo:text-indent="0cm"/>
    </style:style>
    <style:style style:parent-style-name="style21" style:display-name="Bibliography 1" style:family="paragraph" style:name="style110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style21" style:display-name="User Index 6" style:family="paragraph" style:name="style111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style21" style:display-name="User Index 7" style:family="paragraph" style:name="style112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style21" style:display-name="User Index 8" style:family="paragraph" style:name="style113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style21" style:display-name="User Index 9" style:family="paragraph" style:name="style114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style21" style:display-name="User Index 10" style:family="paragraph" style:name="style115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style16" style:display-name="Header and Footer" style:family="paragraph" style:name="style116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style16" style:display-name="Header" style:family="paragraph" style:name="style117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style16" style:display-name="Header left" style:family="paragraph" style:name="style118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style16" style:display-name="Header right" style:family="paragraph" style:name="style119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style16" style:display-name="Footer" style:family="paragraph" style:name="style120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style16" style:display-name="Footer left" style:family="paragraph" style:name="style121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style16" style:display-name="Footer right" style:family="paragraph" style:name="style122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style16" style:display-name="Table Contents" style:family="paragraph" style:name="style123"/>
    <style:style style:parent-style-name="style123" style:display-name="Table Heading" style:family="paragraph" style:name="style124">
      <style:text-properties fo:font-weight="bold"/>
      <style:paragraph-properties fo:text-align="center"/>
    </style:style>
    <style:style style:parent-style-name="style20" style:display-name="Illustration" style:family="paragraph" style:name="style125"/>
    <style:style style:parent-style-name="style20" style:display-name="Table" style:family="paragraph" style:name="style126"/>
    <style:style style:parent-style-name="style20" style:display-name="Text" style:family="paragraph" style:name="style127"/>
    <style:style style:parent-style-name="style16" style:display-name="Frame contents" style:family="paragraph" style:name="style128"/>
    <style:style style:parent-style-name="style16" style:display-name="Footnote" style:family="paragraph" style:name="style129">
      <style:text-properties fo:font-size="14pt"/>
      <style:paragraph-properties fo:text-align="left" fo:margin-left="0cm" fo:margin-right="0cm" fo:text-indent="0cm"/>
    </style:style>
    <style:style style:parent-style-name="style16" style:display-name="Addressee" style:family="paragraph" style:name="style130">
      <style:paragraph-properties fo:margin-top="0pt" fo:margin-bottom="0pt"/>
    </style:style>
    <style:style style:parent-style-name="style16" style:display-name="Sender" style:family="paragraph" style:name="style131">
      <style:paragraph-properties fo:margin-top="0pt" fo:margin-bottom="0pt"/>
    </style:style>
    <style:style style:parent-style-name="style16" style:display-name="Endnote" style:family="paragraph" style:name="style132">
      <style:text-properties fo:font-size="14pt"/>
      <style:paragraph-properties fo:margin-left="0cm" fo:margin-right="0cm" fo:text-indent="0cm"/>
    </style:style>
    <style:style style:parent-style-name="style20" style:display-name="Drawing" style:family="paragraph" style:name="style133"/>
    <style:style style:parent-style-name="style16" style:display-name="Preformatted Text" style:family="paragraph" style:name="style134">
      <style:text-properties fo:font-family="PT Astra Serif" style:font-family-asian="Source Han Sans CN Regular" style:font-family-complex="Lohit Devanagari" fo:font-size="14pt"/>
      <style:paragraph-properties fo:margin-top="0pt" fo:margin-bottom="0pt"/>
    </style:style>
    <style:style style:parent-style-name="style16" style:display-name="Horizontal Line" style:family="paragraph" style:name="style135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style16" style:display-name="List Contents" style:family="paragraph" style:name="style136">
      <style:paragraph-properties fo:margin-left="0cm" fo:margin-right="0cm" fo:text-indent="0cm"/>
    </style:style>
    <style:style style:parent-style-name="style16" style:display-name="List Heading" style:family="paragraph" style:name="style137">
      <style:paragraph-properties fo:margin-left="0cm" fo:margin-right="0cm" fo:text-indent="0cm"/>
    </style:style>
    <style:style style:parent-style-name="style16" style:display-name="Гриф_Экземпляр" style:family="paragraph" style:name="style138">
      <style:text-properties fo:font-size="12pt"/>
      <style:paragraph-properties fo:margin-left="0cm" fo:margin-right="0cm" fo:text-indent="0cm"/>
    </style:style>
    <style:style style:parent-style-name="style16" style:display-name="Исполнитель документа" style:family="paragraph" style:name="style139">
      <style:text-properties fo:font-size="12pt"/>
      <style:paragraph-properties fo:text-align="left"/>
    </style:style>
    <style:style style:parent-style-name="style17" style:display-name="Figure Index Heading" style:family="paragraph" style:name="style140">
      <style:paragraph-properties fo:text-align="center" fo:margin-left="0cm" fo:margin-right="0cm" fo:text-indent="0cm"/>
    </style:style>
    <style:style style:parent-style-name="style13" style:display-name="Numbering Symbols" style:family="text" style:name="style141"/>
    <style:style style:parent-style-name="style13" style:display-name="Bullet Symbols" style:family="text" style:name="style142">
      <style:text-properties fo:font-family="OpenSymbol" style:font-family-asian="OpenSymbol" style:font-family-complex="OpenSymbol"/>
    </style:style>
    <style:style style:parent-style-name="style13" style:display-name="Footnote Symbol" style:family="text" style:name="style143"/>
    <style:style style:parent-style-name="style13" style:display-name="Footnote anchor" style:family="text" style:name="style144">
      <style:text-properties style:text-position="super 58%"/>
    </style:style>
    <style:style style:parent-style-name="style13" style:display-name="Page Number" style:family="text" style:name="style145"/>
    <style:style style:parent-style-name="style13" style:display-name="Caption characters" style:family="text" style:name="style146"/>
    <style:style style:parent-style-name="style13" style:display-name="Drop Caps" style:family="text" style:name="style147"/>
    <style:style style:parent-style-name="style13" style:display-name="Internet link" style:family="text" style:name="style148">
      <style:text-properties fo:color="#000080" fo:language="zxx" fo:country="none" style:text-underline-type="single" style:text-underline-style="solid" style:text-underline-width="auto" style:text-underline-color="font-color"/>
    </style:style>
    <style:style style:parent-style-name="style13" style:display-name="Visited Internet Link" style:family="text" style:name="style149">
      <style:text-properties fo:color="#800000" fo:language="zxx" fo:country="none" style:text-underline-type="single" style:text-underline-style="solid" style:text-underline-width="auto" style:text-underline-color="font-color"/>
    </style:style>
    <style:style style:parent-style-name="style13" style:display-name="Placeholder" style:family="text" style:name="style150">
      <style:text-properties fo:font-variant="small-caps" fo:color="#008080" style:text-underline-type="single" style:text-underline-style="dotted" style:text-underline-width="auto" style:text-underline-color="font-color"/>
    </style:style>
    <style:style style:parent-style-name="style13" style:display-name="Index Link" style:family="text" style:name="style151"/>
    <style:style style:parent-style-name="style13" style:display-name="Endnote Symbol" style:family="text" style:name="style152"/>
    <style:style style:parent-style-name="style13" style:display-name="Line numbering" style:family="text" style:name="style153"/>
    <style:style style:parent-style-name="style13" style:display-name="Main index entry" style:family="text" style:name="style154">
      <style:text-properties fo:font-weight="bold"/>
    </style:style>
    <style:style style:parent-style-name="style13" style:display-name="Endnote anchor" style:family="text" style:name="style155">
      <style:text-properties style:text-position="super 58%"/>
    </style:style>
    <style:style style:parent-style-name="style13" style:display-name="Rubies" style:family="text" style:name="style156">
      <style:text-properties fo:font-size="6pt" style:text-underline-type="none" style:text-underline-width="auto"/>
    </style:style>
    <style:style style:parent-style-name="style13" style:display-name="Vertical Numbering Symbols" style:family="text" style:name="style157"/>
    <style:style style:parent-style-name="style13" style:display-name="Emphasis" style:family="text" style:name="style158">
      <style:text-properties fo:font-style="italic"/>
    </style:style>
    <style:style style:parent-style-name="style13" style:display-name="Citation" style:family="text" style:name="style159">
      <style:text-properties fo:font-style="italic"/>
    </style:style>
    <style:style style:parent-style-name="style13" style:display-name="Strong Emphasis" style:family="text" style:name="style160">
      <style:text-properties fo:font-weight="bold"/>
    </style:style>
    <style:style style:parent-style-name="style13" style:display-name="Source Text" style:family="text" style:name="style161">
      <style:text-properties fo:font-family="Liberation Mono" style:font-family-asian="Liberation Mono" style:font-family-complex="Liberation Mono"/>
    </style:style>
    <style:style style:parent-style-name="style13" style:display-name="Example" style:family="text" style:name="style162">
      <style:text-properties fo:font-family="Liberation Mono" style:font-family-asian="Liberation Mono" style:font-family-complex="Liberation Mono"/>
    </style:style>
    <style:style style:parent-style-name="style13" style:display-name="User Entry" style:family="text" style:name="style163">
      <style:text-properties fo:font-family="Liberation Mono" style:font-family-asian="Liberation Mono" style:font-family-complex="Liberation Mono"/>
    </style:style>
    <style:style style:parent-style-name="style13" style:display-name="Variable" style:family="text" style:name="style164">
      <style:text-properties fo:font-style="italic"/>
    </style:style>
    <style:style style:parent-style-name="style13" style:display-name="Definition" style:family="text" style:name="style165"/>
    <style:style style:parent-style-name="style13" style:display-name="Teletype" style:family="text" style:name="style166">
      <style:text-properties fo:font-family="Liberation Mono" style:font-family-asian="Liberation Mono" style:font-family-complex="Liberation Mono"/>
    </style:style>
    <style:style style:family="text" style:name="T1">
      <style:text-properties fo:font-family="OpenSymbol" style:font-family-asian="OpenSymbol" style:font-family-complex="OpenSymbol"/>
    </style:style>
    <style:style style:family="text" style:name="T2">
      <style:text-properties fo:font-family="OpenSymbol" style:font-family-asian="OpenSymbol" style:font-family-complex="OpenSymbol"/>
    </style:style>
    <style:style style:family="text" style:name="T3">
      <style:text-properties fo:font-family="OpenSymbol" style:font-family-asian="OpenSymbol" style:font-family-complex="OpenSymbol"/>
    </style:style>
    <style:style style:family="text" style:name="T4">
      <style:text-properties fo:font-family="OpenSymbol" style:font-family-asian="OpenSymbol" style:font-family-complex="OpenSymbol"/>
    </style:style>
    <style:style style:family="text" style:name="T5">
      <style:text-properties fo:font-family="OpenSymbol" style:font-family-asian="OpenSymbol" style:font-family-complex="OpenSymbol"/>
    </style:style>
    <style:style style:family="text" style:name="T6">
      <style:text-properties fo:font-family="OpenSymbol" style:font-family-asian="OpenSymbol" style:font-family-complex="OpenSymbol"/>
    </style:style>
    <style:style style:family="text" style:name="T7">
      <style:text-properties fo:font-family="PT Astra Serif"/>
    </style:style>
    <style:style style:family="text" style:name="T8">
      <style:text-properties fo:font-family="PT Astra Serif"/>
    </style:style>
    <style:style style:family="text" style:name="T9">
      <style:text-properties fo:font-family="PT Astra Serif"/>
    </style:style>
    <style:style style:family="text" style:name="T10">
      <style:text-properties fo:font-family="PT Astra Serif"/>
    </style:style>
    <style:style style:family="text" style:name="T11">
      <style:text-properties fo:font-family="PT Astra Serif"/>
    </style:style>
    <style:style style:family="text" style:name="T12">
      <style:text-properties fo:font-family="PT Astra Serif"/>
    </style:style>
    <style:style style:family="text" style:name="T13">
      <style:text-properties fo:font-family="PT Astra Serif"/>
    </style:style>
    <style:style style:family="text" style:name="T14">
      <style:text-properties fo:font-family="PT Astra Serif"/>
    </style:style>
    <style:style style:family="text" style:name="T15">
      <style:text-properties fo:font-family="PT Astra Serif"/>
    </style:style>
    <style:style style:family="text" style:name="T16">
      <style:text-properties fo:font-family="OpenSymbol" style:font-family-asian="OpenSymbol" style:font-family-complex="OpenSymbol"/>
    </style:style>
    <style:style style:family="text" style:name="T17">
      <style:text-properties fo:font-family="OpenSymbol" style:font-family-asian="OpenSymbol" style:font-family-complex="OpenSymbol"/>
    </style:style>
    <style:style style:family="text" style:name="T18">
      <style:text-properties fo:font-family="OpenSymbol" style:font-family-asian="OpenSymbol" style:font-family-complex="OpenSymbol"/>
    </style:style>
    <style:style style:family="text" style:name="T19">
      <style:text-properties fo:font-family="OpenSymbol" style:font-family-asian="OpenSymbol" style:font-family-complex="OpenSymbol"/>
    </style:style>
    <style:style style:family="text" style:name="T20">
      <style:text-properties fo:font-family="OpenSymbol" style:font-family-asian="OpenSymbol" style:font-family-complex="OpenSymbol"/>
    </style:style>
    <style:style style:family="text" style:name="T21">
      <style:text-properties fo:font-family="OpenSymbol" style:font-family-asian="OpenSymbol" style:font-family-complex="OpenSymbol"/>
    </style:style>
    <style:style style:family="text" style:name="T22">
      <style:text-properties fo:font-family="OpenSymbol" style:font-family-asian="OpenSymbol" style:font-family-complex="OpenSymbol"/>
    </style:style>
    <style:style style:family="text" style:name="T23">
      <style:text-properties fo:font-family="OpenSymbol" style:font-family-asian="OpenSymbol" style:font-family-complex="OpenSymbol"/>
    </style:style>
    <style:style style:family="text" style:name="T24">
      <style:text-properties fo:font-family="OpenSymbol" style:font-family-asian="OpenSymbol" style:font-family-complex="OpenSymbol"/>
    </style:style>
    <style:style style:family="text" style:name="T25">
      <style:text-properties fo:font-family="OpenSymbol" style:font-family-asian="OpenSymbol" style:font-family-complex="OpenSymbol"/>
    </style:style>
    <style:style style:family="text" style:name="T26">
      <style:text-properties fo:font-family="OpenSymbol" style:font-family-asian="OpenSymbol" style:font-family-complex="OpenSymbol"/>
    </style:style>
    <style:style style:family="text" style:name="T27">
      <style:text-properties fo:font-family="OpenSymbol" style:font-family-asian="OpenSymbol" style:font-family-complex="OpenSymbol"/>
    </style:style>
    <style:style style:family="text" style:name="T28">
      <style:text-properties fo:font-family="OpenSymbol" style:font-family-asian="OpenSymbol" style:font-family-complex="OpenSymbol"/>
    </style:style>
    <style:style style:family="text" style:name="T29">
      <style:text-properties fo:font-family="OpenSymbol" style:font-family-asian="OpenSymbol" style:font-family-complex="OpenSymbol"/>
    </style:style>
    <style:style style:family="text" style:name="T30">
      <style:text-properties fo:font-family="OpenSymbol" style:font-family-asian="OpenSymbol" style:font-family-complex="OpenSymbol"/>
    </style:style>
    <style:style style:family="text" style:name="T31">
      <style:text-properties fo:font-family="OpenSymbol" style:font-family-asian="OpenSymbol" style:font-family-complex="OpenSymbol"/>
    </style:style>
    <style:style style:family="text" style:name="T32">
      <style:text-properties fo:font-family="OpenSymbol" style:font-family-asian="OpenSymbol" style:font-family-complex="OpenSymbol"/>
    </style:style>
    <style:style style:family="text" style:name="T33">
      <style:text-properties fo:font-family="OpenSymbol" style:font-family-asian="OpenSymbol" style:font-family-complex="OpenSymbol"/>
    </style:style>
    <style:style style:family="text" style:name="T34">
      <style:text-properties fo:font-family="OpenSymbol" style:font-family-asian="OpenSymbol" style:font-family-complex="OpenSymbol"/>
    </style:style>
    <style:style style:family="text" style:name="T35">
      <style:text-properties fo:font-family="OpenSymbol" style:font-family-asian="OpenSymbol" style:font-family-complex="OpenSymbol"/>
    </style:style>
    <style:style style:family="text" style:name="T36">
      <style:text-properties fo:font-family="OpenSymbol" style:font-family-asian="OpenSymbol" style:font-family-complex="OpenSymbol"/>
    </style:style>
    <style:style style:family="text" style:name="T37">
      <style:text-properties fo:font-family="OpenSymbol" style:font-family-asian="OpenSymbol" style:font-family-complex="OpenSymbol"/>
    </style:style>
    <style:style style:family="text" style:name="T38">
      <style:text-properties fo:font-family="OpenSymbol" style:font-family-asian="OpenSymbol" style:font-family-complex="OpenSymbol"/>
    </style:style>
    <style:style style:family="text" style:name="T39">
      <style:text-properties fo:font-family="OpenSymbol" style:font-family-asian="OpenSymbol" style:font-family-complex="OpenSymbol"/>
    </style:style>
    <style:style style:family="text" style:name="T40">
      <style:text-properties fo:font-family="OpenSymbol" style:font-family-asian="OpenSymbol" style:font-family-complex="OpenSymbol"/>
    </style:style>
    <style:style style:family="text" style:name="T41">
      <style:text-properties fo:font-family="OpenSymbol" style:font-family-asian="OpenSymbol" style:font-family-complex="OpenSymbol"/>
    </style:style>
    <style:style style:family="text" style:name="T42">
      <style:text-properties fo:font-family="OpenSymbol" style:font-family-asian="OpenSymbol" style:font-family-complex="OpenSymbol"/>
    </style:style>
    <style:style style:family="text" style:name="T43">
      <style:text-properties fo:font-family="OpenSymbol" style:font-family-asian="OpenSymbol" style:font-family-complex="OpenSymbol"/>
    </style:style>
    <style:style style:family="text" style:name="T44">
      <style:text-properties fo:font-family="OpenSymbol" style:font-family-asian="OpenSymbol" style:font-family-complex="OpenSymbol"/>
    </style:style>
    <style:style style:family="text" style:name="T45">
      <style:text-properties fo:font-family="OpenSymbol" style:font-family-asian="OpenSymbol" style:font-family-complex="OpenSymbol"/>
    </style:style>
    <style:style style:family="text" style:name="T46">
      <style:text-properties fo:font-family="OpenSymbol" style:font-family-asian="OpenSymbol" style:font-family-complex="OpenSymbol"/>
    </style:style>
    <style:style style:family="text" style:name="T47">
      <style:text-properties fo:font-family="OpenSymbol" style:font-family-asian="OpenSymbol" style:font-family-complex="OpenSymbol"/>
    </style:style>
    <style:style style:family="text" style:name="T48">
      <style:text-properties fo:font-family="OpenSymbol" style:font-family-asian="OpenSymbol" style:font-family-complex="OpenSymbol"/>
    </style:style>
    <style:style style:family="text" style:name="T49">
      <style:text-properties fo:font-family="OpenSymbol" style:font-family-asian="OpenSymbol" style:font-family-complex="OpenSymbol"/>
    </style:style>
    <style:style style:family="text" style:name="T50">
      <style:text-properties fo:font-family="OpenSymbol" style:font-family-asian="OpenSymbol" style:font-family-complex="OpenSymbol"/>
    </style:style>
    <style:style style:family="text" style:name="T51">
      <style:text-properties fo:font-family="OpenSymbol" style:font-family-asian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" text:bullet-char="•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" text:bullet-char="•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" text:bullet-char="•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" text:bullet-char="•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6" text:bullet-char="•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25-09-09T12:40:51.639220683</meta:creation-date>
    <dc:title>Default</dc:title>
  </office:meta>
</office:document-meta>
</file>